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text-indent="0.4923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20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21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2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23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/>
    </style:style>
    <style:style style:name="P24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25" style:parent-style-name="Fuentedepárrafopredeter." style:family="text">
      <style:text-properties fo:font-weight="bold" style:font-weight-asian="bold" style:letter-kerning="true"/>
    </style:style>
    <style:style style:name="T26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style:letter-kerning="true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 fo:font-size="8pt" style:font-size-asian="8pt" style:font-size-complex="8pt"/>
    </style:style>
    <style:style style:name="P31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32" style:parent-style-name="Fuentedepárrafopredeter." style:family="text">
      <style:text-properties fo:font-weight="bold" style:font-weight-asian="bold" style:letter-kerning="true"/>
    </style:style>
    <style:style style:name="T33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5in"/>
      <style:text-properties style:font-weight-complex="bold"/>
    </style:style>
    <style:style style:name="P35" style:parent-style-name="Normal" style:family="paragraph">
      <style:paragraph-properties fo:text-align="justify" fo:text-indent="0.5in"/>
      <style:text-properties style:font-weight-complex="bold"/>
    </style:style>
    <style:style style:name="P36" style:parent-style-name="Normal" style:family="paragraph">
      <style:paragraph-properties fo:text-align="justify" fo:text-indent="0.5in"/>
      <style:text-properties style:font-weight-complex="bold"/>
    </style:style>
    <style:style style:name="P37" style:parent-style-name="Normal" style:family="paragraph">
      <style:paragraph-properties fo:text-align="justify" fo:text-indent="0.5in"/>
      <style:text-properties style:font-weight-complex="bold"/>
    </style:style>
    <style:style style:name="P38" style:parent-style-name="Normal" style:family="paragraph">
      <style:paragraph-properties fo:text-align="justify" fo:text-indent="0.5in"/>
      <style:text-properties style:font-weight-complex="bold"/>
    </style:style>
    <style:style style:name="P39" style:parent-style-name="Normal" style:family="paragraph">
      <style:paragraph-properties fo:text-align="justify" fo:text-indent="0.5in"/>
      <style:text-properties style:font-weight-complex="bold"/>
    </style:style>
    <style:style style:name="P40" style:parent-style-name="Normal" style:family="paragraph">
      <style:paragraph-properties fo:text-align="justify" fo:text-indent="0.5in"/>
      <style:text-properties style:font-weight-complex="bold"/>
    </style:style>
    <style:style style:name="P41" style:parent-style-name="Normal" style:family="paragraph">
      <style:paragraph-properties fo:text-align="justify" fo:text-indent="0.5in"/>
      <style:text-properties style:font-weight-complex="bold"/>
    </style:style>
    <style:style style:name="P42" style:parent-style-name="Normal" style:family="paragraph">
      <style:paragraph-properties fo:text-align="justify" fo:text-indent="0.5in"/>
      <style:text-properties style:font-weight-complex="bold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5in"/>
      <style:text-properties style:font-weight-complex="bold"/>
    </style:style>
    <style:style style:name="P45" style:parent-style-name="Normal" style:family="paragraph">
      <style:paragraph-properties fo:text-align="justify" fo:text-indent="0.5in"/>
      <style:text-properties style:font-weight-complex="bold"/>
    </style:style>
    <style:style style:name="P46" style:parent-style-name="Normal" style:family="paragraph">
      <style:paragraph-properties fo:text-align="justify" fo:text-indent="0.5in"/>
      <style:text-properties style:font-weight-complex="bold"/>
    </style:style>
    <style:style style:name="P47" style:parent-style-name="Normal" style:family="paragraph">
      <style:paragraph-properties fo:text-align="justify" fo:text-indent="0.5in"/>
      <style:text-properties style:font-weight-complex="bold"/>
    </style:style>
    <style:style style:name="P48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P49" style:parent-style-name="Normal" style:family="paragraph">
      <style:paragraph-properties fo:widows="0" fo:orphans="0" style:punctuation-wrap="simple" style:text-autospace="none" fo:text-align="justify" fo:margin-left="0.125in" fo:text-indent="0.3923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widows="0" fo:orphans="0" style:punctuation-wrap="simple" style:text-autospace="none" fo:text-indent="0.3923in"/>
      <style:text-properties style:letter-kerning="true"/>
    </style:style>
    <style:style style:name="P52" style:parent-style-name="Normal" style:family="paragraph">
      <style:paragraph-properties fo:widows="0" fo:orphans="0" style:punctuation-wrap="simple" style:text-autospace="none" fo:text-indent="0.3923in"/>
      <style:text-properties style:letter-kerning="true"/>
    </style:style>
    <style:style style:name="P53" style:parent-style-name="Normal" style:family="paragraph">
      <style:paragraph-properties fo:widows="0" fo:orphans="0" style:punctuation-wrap="simple" style:text-autospace="none" fo:text-indent="0.3923in"/>
      <style:text-properties style:letter-kerning="true"/>
    </style:style>
    <style:style style:name="P54" style:parent-style-name="Normal" style:family="paragraph">
      <style:paragraph-properties fo:widows="0" fo:orphans="0" style:punctuation-wrap="simple" style:text-autospace="none" fo:text-indent="0.3923in"/>
      <style:text-properties style:letter-kerning="true"/>
    </style:style>
    <style:style style:name="P55" style:parent-style-name="Normal" style:family="paragraph">
      <style:paragraph-properties fo:widows="0" fo:orphans="0" style:punctuation-wrap="simple" style:text-autospace="none" fo:text-align="center" fo:text-indent="0.3923in"/>
      <style:text-properties fo:font-weight="bold" style:font-weight-asian="bold" style:font-weight-complex="bold" style:letter-kerning="true"/>
    </style:style>
    <style:style style:name="P56" style:parent-style-name="Normal" style:family="paragraph">
      <style:paragraph-properties fo:widows="0" fo:orphans="0" style:punctuation-wrap="simple" style:text-autospace="none"/>
    </style:style>
    <style:style style:name="T57" style:parent-style-name="Fuentedepárrafopredeter." style:family="text">
      <style:text-properties fo:font-weight="bold" style:font-weight-asian="bold" style:font-weight-complex="bold" style:letter-kerning="true"/>
    </style:style>
    <style:style style:name="P58" style:parent-style-name="Normal" style:family="paragraph">
      <style:paragraph-properties fo:text-align="justify">
        <style:tab-stops>
          <style:tab-stop style:type="left" style:position="0.0993in"/>
        </style:tab-stops>
      </style:paragraph-properties>
    </style:style>
    <style:style style:name="T59" style:parent-style-name="Fuentedepárrafopredeter." style:family="text">
      <style:text-properties fo:font-weight="bold" style:font-weight-asian="bold" style:font-weight-complex="bold" style:letter-kerning="true"/>
    </style:style>
    <style:style style:name="T60" style:parent-style-name="Fuentedepárrafopredeter." style:family="text">
      <style:text-properties fo:font-weight="bold" style:font-weight-asian="bold" style:font-weight-complex="bold" style:letter-kerning="true"/>
    </style:style>
    <style:style style:name="T61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2" style:parent-style-name="Fuentedepárrafopredeter." style:family="text">
      <style:text-properties style:letter-kerning="true" fo:font-size="10pt" style:font-size-asian="10pt" style:font-size-complex="10pt"/>
    </style:style>
    <style:style style:name="P63" style:parent-style-name="Normal" style:family="paragraph">
      <style:paragraph-properties fo:text-align="justify">
        <style:tab-stops>
          <style:tab-stop style:type="left" style:position="0.0993in"/>
        </style:tab-stops>
      </style:paragraph-properties>
    </style:style>
    <style:style style:name="T64" style:parent-style-name="Fuentedepárrafopredeter." style:family="text">
      <style:text-properties style:letter-kerning="true" fo:font-size="10pt" style:font-size-asian="10pt" style:font-size-complex="10pt"/>
    </style:style>
    <style:style style:name="T65" style:parent-style-name="Fuentedepárrafopredeter." style:family="text">
      <style:text-properties style:letter-kerning="true" fo:font-size="10pt" style:font-size-asian="10pt" style:font-size-complex="10pt"/>
    </style:style>
    <style:style style:name="T66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7" style:parent-style-name="Fuentedepárrafopredeter." style:family="text">
      <style:text-properties style:letter-kerning="true" fo:font-size="10pt" style:font-size-asian="10pt" style:font-size-complex="10pt"/>
    </style:style>
    <style:style style:name="T68" style:parent-style-name="Fuentedepárrafopredeter." style:family="text">
      <style:text-properties style:letter-kerning="true" fo:font-size="10pt" style:font-size-asian="10pt" style:font-size-complex="10pt"/>
    </style:style>
    <style:style style:name="P6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70" style:parent-style-name="Fuentedepárrafopredeter." style:family="text">
      <style:text-properties fo:font-size="10pt" style:font-size-asian="10pt" style:font-size-complex="10pt"/>
    </style:style>
    <style:style style:name="T71" style:parent-style-name="Fuentedepárrafopredeter." style:family="text">
      <style:text-properties fo:font-size="10pt" style:font-size-asian="10pt" style:font-size-complex="10pt"/>
    </style:style>
    <style:style style:name="T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P74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7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76" style:parent-style-name="Fuentedepárrafopredeter." style:family="text">
      <style:text-properties fo:font-weight="bold" style:font-weight-asian="bold" style:font-weight-complex="bold" style:letter-kerning="true"/>
    </style:style>
    <style:style style:name="T77" style:parent-style-name="Fuentedepárrafopredeter." style:family="text">
      <style:text-properties fo:font-weight="bold" style:font-weight-asian="bold" style:font-weight-complex="bold" style:letter-kerning="true"/>
    </style:style>
    <style:style style:name="T7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86" style:parent-style-name="Fuentedepárrafopredeter." style:family="text">
      <style:text-properties fo:font-weight="bold" style:font-weight-asian="bold" style:font-weight-complex="bold" style:letter-kerning="true"/>
    </style:style>
    <style:style style:name="T87" style:parent-style-name="Fuentedepárrafopredeter." style:family="text">
      <style:text-properties fo:font-weight="bold" style:font-weight-asian="bold" style:font-weight-complex="bold" style:letter-kerning="true"/>
    </style:style>
    <style:style style:name="T8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fo:font-size="10pt" style:font-size-asian="10pt" style:font-size-complex="10pt"/>
    </style:style>
    <style:style style:name="T99" style:parent-style-name="Fuentedepárrafopredeter." style:family="text">
      <style:text-properties fo:font-size="10pt" style:font-size-asian="10pt" style:font-size-complex="10pt"/>
    </style:style>
    <style:style style:name="T10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text-align="justify" fo:text-indent="0.4916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03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fo:font-size="10pt" style:font-size-asian="10pt" style:font-size-complex="10pt"/>
    </style:style>
    <style:style style:name="T108" style:parent-style-name="Fuentedepárrafopredeter." style:family="text">
      <style:text-properties fo:font-size="10pt" style:font-size-asian="10pt" style:font-size-complex="10pt"/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12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13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14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1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12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26" style:parent-style-name="Fuentedepárrafopredeter." style:family="text">
      <style:text-properties fo:font-size="11.5pt" style:font-size-asian="11.5pt" style:font-size-complex="11.5pt"/>
    </style:style>
    <style:style style:name="T127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28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29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30" style:parent-style-name="Fuentedepárrafopredeter." style:family="text">
      <style:text-properties fo:font-size="11.5pt" style:font-size-asian="11.5pt" style:font-size-complex="11.5pt"/>
    </style:style>
    <style:style style:name="T131" style:parent-style-name="Fuentedepárrafopredeter." style:family="text">
      <style:text-properties fo:font-size="11.5pt" style:font-size-asian="11.5pt" style:font-size-complex="11.5pt"/>
    </style:style>
    <style:style style:name="T132" style:parent-style-name="Fuentedepárrafopredeter." style:family="text">
      <style:text-properties fo:font-size="11.5pt" style:font-size-asian="11.5pt" style:font-size-complex="11.5pt"/>
    </style:style>
    <style:style style:name="T133" style:parent-style-name="Fuentedepárrafopredeter." style:family="text">
      <style:text-properties fo:font-size="11.5pt" style:font-size-asian="11.5pt" style:font-size-complex="11.5pt"/>
    </style:style>
    <style:style style:name="T134" style:parent-style-name="Fuentedepárrafopredeter." style:family="text">
      <style:text-properties fo:font-size="11.5pt" style:font-size-asian="11.5pt" style:font-size-complex="11.5pt"/>
    </style:style>
    <style:style style:name="T135" style:parent-style-name="Fuentedepárrafopredeter." style:family="text">
      <style:text-properties fo:font-size="11.5pt" style:font-size-asian="11.5pt" style:font-size-complex="11.5pt"/>
    </style:style>
    <style:style style:name="T136" style:parent-style-name="Fuentedepárrafopredeter." style:family="text">
      <style:text-properties fo:font-size="11.5pt" style:font-size-asian="11.5pt" style:font-size-complex="11.5pt"/>
    </style:style>
    <style:style style:name="T137" style:parent-style-name="Fuentedepárrafopredeter." style:family="text">
      <style:text-properties fo:font-size="11.5pt" style:font-size-asian="11.5pt" style:font-size-complex="11.5pt"/>
    </style:style>
    <style:style style:name="P13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size="11.5pt" style:font-size-asian="11.5pt" style:font-size-complex="11.5pt"/>
    </style:style>
    <style:style style:name="P13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40" style:parent-style-name="Fuentedepárrafopredeter." style:family="text">
      <style:text-properties fo:font-size="11.5pt" style:font-size-asian="11.5pt" style:font-size-complex="11.5pt"/>
    </style:style>
    <style:style style:name="T141" style:parent-style-name="Fuentedepárrafopredeter." style:family="text">
      <style:text-properties fo:font-size="11.5pt" style:font-size-asian="11.5pt" style:font-size-complex="11.5pt"/>
    </style:style>
    <style:style style:name="T142" style:parent-style-name="Fuentedepárrafopredeter." style:family="text">
      <style:text-properties fo:font-size="11.5pt" style:font-size-asian="11.5pt" style:font-size-complex="11.5pt"/>
    </style:style>
    <style:style style:name="T143" style:parent-style-name="Fuentedepárrafopredeter." style:family="text">
      <style:text-properties fo:font-size="11.5pt" style:font-size-asian="11.5pt" style:font-size-complex="11.5pt"/>
    </style:style>
    <style:style style:name="T144" style:parent-style-name="Fuentedepárrafopredeter." style:family="text">
      <style:text-properties fo:font-size="11.5pt" style:font-size-asian="11.5pt" style:font-size-complex="11.5pt"/>
    </style:style>
    <style:style style:name="P145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46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8pt" style:font-size-asian="8pt" style:font-size-complex="8pt"/>
    </style:style>
    <style:style style:name="P147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8pt" style:font-size-asian="8pt" style:font-size-complex="8pt"/>
    </style:style>
    <style:style style:name="P14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49" style:parent-style-name="Fuentedepárrafopredeter." style:family="text">
      <style:text-properties fo:font-weight="bold" style:font-weight-asian="bold" style:font-weight-complex="bold" style:letter-kerning="true"/>
    </style:style>
    <style:style style:name="T150" style:parent-style-name="Fuentedepárrafopredeter." style:family="text">
      <style:text-properties fo:font-weight="bold" style:font-weight-asian="bold" style:font-weight-complex="bold" style:letter-kerning="true"/>
    </style:style>
    <style:style style:name="T15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Fuentedepárrafopredeter." style:family="text">
      <style:text-properties fo:font-size="10pt" style:font-size-asian="10pt" style:font-size-complex="10pt"/>
    </style:style>
    <style:style style:name="T164" style:parent-style-name="Fuentedepárrafopredeter." style:family="text">
      <style:text-properties fo:font-size="10pt" style:font-size-asian="10pt" style:font-size-complex="10pt"/>
    </style:style>
    <style:style style:name="T165" style:parent-style-name="Fuentedepárrafopredeter." style:family="text">
      <style:text-properties fo:font-size="10pt" style:font-size-asian="10pt" style:font-size-complex="10pt"/>
    </style:style>
    <style:style style:name="T166" style:parent-style-name="Fuentedepárrafopredeter." style:family="text">
      <style:text-properties fo:font-size="10pt" style:font-size-asian="10pt" style:font-size-complex="10pt"/>
    </style:style>
    <style:style style:name="T167" style:parent-style-name="Fuentedepárrafopredeter." style:family="text">
      <style:text-properties fo:font-size="10pt" style:font-size-asian="10pt" style:font-size-complex="10pt"/>
    </style:style>
    <style:style style:name="T168" style:parent-style-name="Fuentedepárrafopredeter." style:family="text">
      <style:text-properties fo:font-size="10pt" style:font-size-asian="10pt" style:font-size-complex="10pt"/>
    </style:style>
    <style:style style:name="T169" style:parent-style-name="Fuentedepárrafopredeter." style:family="text">
      <style:text-properties fo:font-size="10pt" style:font-size-asian="10pt" style:font-size-complex="10pt"/>
    </style:style>
    <style:style style:name="P170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71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72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Fuentedepárrafopredeter." style:family="text">
      <style:text-properties fo:font-size="10pt" style:font-size-asian="10pt" style:font-size-complex="10pt"/>
    </style:style>
    <style:style style:name="T17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182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83" style:parent-style-name="Fuentedepárrafopredeter." style:family="text">
      <style:text-properties fo:font-size="11.5pt" style:font-size-asian="11.5pt" style:font-size-complex="11.5pt"/>
    </style:style>
    <style:style style:name="T184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85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86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87" style:parent-style-name="Fuentedepárrafopredeter." style:family="text">
      <style:text-properties fo:font-size="11.5pt" style:font-size-asian="11.5pt" style:font-size-complex="11.5pt"/>
    </style:style>
    <style:style style:name="T188" style:parent-style-name="Fuentedepárrafopredeter." style:family="text">
      <style:text-properties fo:font-size="11.5pt" style:font-size-asian="11.5pt" style:font-size-complex="11.5pt"/>
    </style:style>
    <style:style style:name="T189" style:parent-style-name="Fuentedepárrafopredeter." style:family="text">
      <style:text-properties fo:font-size="11.5pt" style:font-size-asian="11.5pt" style:font-size-complex="11.5pt"/>
    </style:style>
    <style:style style:name="T190" style:parent-style-name="Fuentedepárrafopredeter." style:family="text">
      <style:text-properties fo:font-size="11.5pt" style:font-size-asian="11.5pt" style:font-size-complex="11.5pt"/>
    </style:style>
    <style:style style:name="T191" style:parent-style-name="Fuentedepárrafopredeter." style:family="text">
      <style:text-properties fo:font-size="11.5pt" style:font-size-asian="11.5pt" style:font-size-complex="11.5pt"/>
    </style:style>
    <style:style style:name="T192" style:parent-style-name="Fuentedepárrafopredeter." style:family="text">
      <style:text-properties fo:font-size="11.5pt" style:font-size-asian="11.5pt" style:font-size-complex="11.5pt"/>
    </style:style>
    <style:style style:name="P193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size="11.5pt" style:font-size-asian="11.5pt" style:font-size-complex="11.5pt"/>
    </style:style>
    <style:style style:name="P19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95" style:parent-style-name="Fuentedepárrafopredeter." style:family="text">
      <style:text-properties fo:font-size="11.5pt" style:font-size-asian="11.5pt" style:font-size-complex="11.5pt"/>
    </style:style>
    <style:style style:name="T196" style:parent-style-name="Fuentedepárrafopredeter." style:family="text">
      <style:text-properties fo:font-size="11.5pt" style:font-size-asian="11.5pt" style:font-size-complex="11.5pt"/>
    </style:style>
    <style:style style:name="T197" style:parent-style-name="Fuentedepárrafopredeter." style:family="text">
      <style:text-properties fo:font-size="11.5pt" style:font-size-asian="11.5pt" style:font-size-complex="11.5pt"/>
    </style:style>
    <style:style style:name="T198" style:parent-style-name="Fuentedepárrafopredeter." style:family="text">
      <style:text-properties fo:font-size="11.5pt" style:font-size-asian="11.5pt" style:font-size-complex="11.5pt"/>
    </style:style>
    <style:style style:name="T199" style:parent-style-name="Fuentedepárrafopredeter." style:family="text">
      <style:text-properties fo:font-size="11.5pt" style:font-size-asian="11.5pt" style:font-size-complex="11.5pt"/>
    </style:style>
    <style:style style:name="T200" style:parent-style-name="Fuentedepárrafopredeter." style:family="text">
      <style:text-properties fo:font-size="11.5pt" style:font-size-asian="11.5pt" style:font-size-complex="11.5pt"/>
    </style:style>
    <style:style style:name="T201" style:parent-style-name="Fuentedepárrafopredeter." style:family="text">
      <style:text-properties fo:font-size="11.5pt" style:font-size-asian="11.5pt" style:font-size-complex="11.5pt"/>
    </style:style>
    <style:style style:name="T202" style:parent-style-name="Fuentedepárrafopredeter." style:family="text">
      <style:text-properties fo:font-size="11.5pt" style:font-size-asian="11.5pt" style:font-size-complex="11.5pt"/>
    </style:style>
    <style:style style:name="T203" style:parent-style-name="Fuentedepárrafopredeter." style:family="text">
      <style:text-properties fo:font-size="11.5pt" style:font-size-asian="11.5pt" style:font-size-complex="11.5pt"/>
    </style:style>
    <style:style style:name="T204" style:parent-style-name="Fuentedepárrafopredeter." style:family="text">
      <style:text-properties fo:font-size="11.5pt" style:font-size-asian="11.5pt" style:font-size-complex="11.5pt"/>
    </style:style>
    <style:style style:name="P205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8pt" style:font-size-asian="8pt" style:font-size-complex="8pt"/>
    </style:style>
    <style:style style:name="P206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8pt" style:font-size-asian="8pt" style:font-size-complex="8pt"/>
    </style:style>
    <style:style style:name="P207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8pt" style:font-size-asian="8pt" style:font-size-complex="8pt"/>
    </style:style>
    <style:style style:name="P20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209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10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/>
    </style:style>
    <style:style style:name="P211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212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213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214" style:parent-style-name="Fuentedepárrafopredeter." style:family="text">
      <style:text-properties style:letter-kerning="true" fo:font-size="9pt" style:font-size-asian="9pt" style:font-size-complex="9pt"/>
    </style:style>
    <style:style style:name="T215" style:parent-style-name="Fuentedepárrafopredeter." style:family="text">
      <style:text-properties style:letter-kerning="true" fo:font-size="9pt" style:font-size-asian="9pt" style:font-size-complex="9pt"/>
    </style:style>
    <style:style style:name="T216" style:parent-style-name="Fuentedepárrafopredeter." style:family="text">
      <style:text-properties style:letter-kerning="true" fo:font-size="9pt" style:font-size-asian="9pt" style:font-size-complex="9pt"/>
    </style:style>
    <style:style style:name="T217" style:parent-style-name="Fuentedepárrafopredeter." style:family="text">
      <style:text-properties style:letter-kerning="true" fo:font-size="9pt" style:font-size-asian="9pt" style:font-size-complex="9pt"/>
    </style:style>
    <style:style style:name="T218" style:parent-style-name="Fuentedepárrafopredeter." style:family="text">
      <style:text-properties style:letter-kerning="true" fo:font-size="9pt" style:font-size-asian="9pt" style:font-size-complex="9pt"/>
    </style:style>
    <style:style style:name="T219" style:parent-style-name="Fuentedepárrafopredeter." style:family="text">
      <style:text-properties style:letter-kerning="true" fo:font-size="9pt" style:font-size-asian="9pt" style:font-size-complex="9pt"/>
    </style:style>
    <style:style style:name="T220" style:parent-style-name="Fuentedepárrafopredeter." style:family="text">
      <style:text-properties style:letter-kerning="true" fo:font-size="9pt" style:font-size-asian="9pt" style:font-size-complex="9pt"/>
    </style:style>
    <style:style style:name="T221" style:parent-style-name="Fuentedepárrafopredeter." style:family="text">
      <style:text-properties style:letter-kerning="true" fo:font-size="9pt" style:font-size-asian="9pt" style:font-size-complex="9pt"/>
    </style:style>
    <style:style style:name="T222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23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24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25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26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27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28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29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30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31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32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33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34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35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36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37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  <style:style style:name="T238" style:parent-style-name="Fuentedepárrafopredeter." style:family="text">
      <style:text-properties style:font-name="Times New Roman" style:letter-kerning="true" fo:font-size="12pt" style:font-size-asian="12pt" style:font-size-complex="12pt" fo:language="es" fo:country="ES"/>
    </style:style>
  </office:automatic-styles>
  <office:body>
    <office:text text:use-soft-page-breaks="true">
      <text:p text:style-name="P1">ACTA DE LA SESIÓN,<text:s/>EXTRAORDINARIA,<text:s/>CELEBRADA,<text:s/>POR EL PLENO,<text:s/>DEL ILTRE. AYUNTAMIENTO DE TEROR, EL<text:s/>9<text:s/>DE<text:s/>MAYO<text:s/>DE 2025.</text:p>
      <text:p text:style-name="P18"/>
      <text:p text:style-name="P19"><text:tab/>En la Villa de Teror, a<text:s/>nueve<text:s/>de<text:s/>Mayo<text:s/>de dos mil veinticinco, siendo las<text:s/>nueve<text:s/>horas, se reunieron, en<text:s/>el Salón de<text:s/>Sesiones de este Ayuntamiento, bajo la Presidencia del<text:s/>Sr. Alcalde-Presidente, Don<text:s/>Sergio Nuez Ramos, los Sres. Concejales que,<text:s/>a continuación,<text:s/>se relacionan,<text:s/>y<text:s/>con la asistencia<text:s/>del Sr. Secretario<text:s/>General, Don Rafael Lezcano Pérez.</text:p>
      <text:p text:style-name="P20"/>
      <text:p text:style-name="P21"><text:tab/>El asunto tratado<text:s/>se expondrá una vez reflejada la relación de asistentes a la sesión.</text:p>
      <text:p text:style-name="P22"/>
      <text:p text:style-name="P23"/>
      <text:p text:style-name="P24"><text:span text:style-name="T25"><text:tab/></text:span><text:span text:style-name="T26">PRESIDENTE</text:span><text:span text:style-name="T27">:<text:s/></text:span><text:span text:style-name="T28"><text:s text:c="2"/></text:span></text:p>
      <text:p text:style-name="Normal"/>
      <text:p text:style-name="P29">Don Sergio Nuez Ramos<text:s/></text:p>
      <text:p text:style-name="Normal"/>
      <text:p text:style-name="P30"/>
      <text:p text:style-name="P31"><text:span text:style-name="T32"><text:tab/></text:span><text:span text:style-name="T33">MIEMBROS CORPORATIVOS PRESENTES:</text:span></text:p>
      <text:p text:style-name="Normal"/>
      <text:p text:style-name="P34">Don Manuel Jesús Farias Barrios</text:p>
      <text:p text:style-name="P35">Doña Angharad Quintana Ramos</text:p>
      <text:p text:style-name="P36">Don Josué Saúl Déniz Nuez</text:p>
      <text:p text:style-name="P37">Doña Ylenia Agustina<text:s/>Sánchez Mendoza</text:p>
      <text:p text:style-name="P38">Don José Agustín Arencibia García</text:p>
      <text:p text:style-name="P39">Doña María Sabina Estévez Sánchez</text:p>
      <text:p text:style-name="P40">Doña Laura Quintana Rodríguez</text:p>
      <text:p text:style-name="P41">Don Juan Moisés Rodríguez Santana</text:p>
      <text:p text:style-name="P42">Doña Irene María Ortega Cárdenes</text:p>
      <text:p text:style-name="P43">Doña María Isabel Guerra Sánchez</text:p>
      <text:p text:style-name="P44">Don José Juan Navarro Santana</text:p>
      <text:p text:style-name="P45">Don José Sebastián Nuez Dávila</text:p>
      <text:p text:style-name="P46">Don Manuel Jesús López Domínguez</text:p>
      <text:p text:style-name="P47">Doña María de las Mercedes Monzón Armas</text:p>
      <text:p text:style-name="Normal"/>
      <text:p text:style-name="P48"><text:tab/></text:p>
      <text:p text:style-name="P49">MIEMBROS CORPORATIVOS AUSENTES.-</text:p>
      <text:p text:style-name="P50"/>
      <text:p text:style-name="P51"><text:tab/>Doña Mónica Nuez Ramos</text:p>
      <text:p text:style-name="P52"><text:tab/>Don Samuel de Jesús Suárez Ávila</text:p>
      <text:p text:style-name="P53"/>
      <text:p text:style-name="P54"/>
      <text:p text:style-name="P55">O R D E N <text:s text:c="2"/>D E L <text:s text:c="2"/>D Í A</text:p>
      <text:p text:style-name="P56"><text:span text:style-name="T57"><text:tab/></text:span></text:p>
      <text:p text:style-name="P58"><text:span text:style-name="T59"><text:tab/></text:span><text:span text:style-name="T60"><text:tab/></text:span><text:span text:style-name="T61">1º.-<text:s/></text:span><text:span text:style-name="T62">Ratificación de la urgencia de la sesión.</text:span></text:p>
      <text:p text:style-name="P63"><text:span text:style-name="T64"><text:tab/><text:s/></text:span><text:span text:style-name="T65"><text:tab/></text:span><text:span text:style-name="T66">2º.-</text:span><text:span text:style-name="T67"><text:s/></text:span><text:span text:style-name="T68">Toma de conocimiento de la renuncia, a la condición de Concejala, de Doña Mónica Nuez Ramos.</text:span></text:p>
      <text:p text:style-name="P69"><text:span text:style-name="T70"><text:tab/></text:span><text:span text:style-name="T71"><text:tab/></text:span><text:span text:style-name="T72">3º.-</text:span><text:span text:style-name="T73"><text:s/>Toma de conocimiento de la renuncia, a la condición de Concejal, de Don Samuel de Jesús Suárez Ávila.</text:span></text:p>
      <text:p text:style-name="P74">………./………</text:p>
      <text:soft-page-break/>
      <text:p text:style-name="P75"><text:span text:style-name="T76"><text:tab/></text:span><text:span text:style-name="T77"><text:tab/></text:span><text:span text:style-name="T78">PRIMERO.- RATIFICACIÓN DE LA URGENCIA DE LA SESIÓN.</text:span></text:p>
      <text:p text:style-name="P79"/>
      <text:p text:style-name="P80">Toma la palabra, el<text:s/>Sr.<text:s/>Alcalde-Presidente, quien señala que,<text:s/>ante la renuncia,<text:s/>a sus<text:s/>Actas,<text:s/>de dos<text:s/>Concejales,<text:s/>se genera,<text:s/>de forma automática,<text:s/>el<text:s/>derecho,<text:s/>de los dos,<text:s/>siguientes,<text:s/>electos, por sus, respectivas, listas electorales,<text:s/>a la participación,<text:s/>política,<text:s/>como representantes,<text:s/>ciudadanos,<text:s/>legítimamente,<text:s/>elegidos. Este es un derecho,<text:s/>fundamental,<text:s/>reflejado,<text:s/>en el Artículo 23, de<text:s/>la Constitución.</text:p>
      <text:p text:style-name="P81"/>
      <text:p text:style-name="P82">A continuación, por unanimidad, se ratifica la urgencia de la sesión.</text:p>
      <text:p text:style-name="P83"/>
      <text:p text:style-name="P84"/>
      <text:p text:style-name="P85"><text:span text:style-name="T86"><text:tab/></text:span><text:span text:style-name="T87"><text:tab/></text:span><text:span text:style-name="T88">SEGUNDO.-</text:span><text:span text:style-name="T89"><text:s/></text:span><text:span text:style-name="T90">TOMA DE CONOCIMIENTO DE LA RENUNCIA, A LA CONDICIÓN DE CONCEJALA, DE DOÑA MÓNICA NUEZ RAMOS.</text:span></text:p>
      <text:p text:style-name="P91"/>
      <text:p text:style-name="P92"><text:tab/><text:tab/>Se da cuenta de la petición,<text:s/>de fecha de<text:s/>5<text:s/>de<text:s/>Mayo<text:s/>de 2025, formulada por la Sra.<text:s/><text:bookmark-start text:name="_Hlk29555150"/>Dña.<text:s/>Mónica Nuez Ramos,<text:s/>Concejala<text:s/>del Partido<text:s/>Popular<text:bookmark-end text:name="_Hlk29555150"/>, cuyo contenido literal es el siguiente:</text:p>
      <text:p text:style-name="P93"/>
      <text:p text:style-name="P94"><text:span text:style-name="T95">“</text:span><text:span text:style-name="T96">Primero.</text:span><text:span text:style-name="T97">-</text:span><text:span text:style-name="T98"><text:s/>Que, tras haber sido designada para desempeñar un cargo de responsabilidad como Directora General en el Gobierno de Canarias, y siendo incompatible con el ejercicio simultáneo de mis actuales responsabilidades públicas y societarias, mediante este escrito,</text:span><text:span text:style-name="T99"><text:s/></text:span><text:span text:style-name="T100">COMUNICO:</text:span></text:p>
      <text:p text:style-name="P101"/>
      <text:p text:style-name="P102">Mi renuncia al acta de concejala del Ayuntamiento de Teror, solicitando que se proceda conforme a la normativa aplicable para la cobertura de la vacante correspondiente.</text:p>
      <text:p text:style-name="P103"/>
      <text:p text:style-name="P104"><text:span text:style-name="T105">Segundo.</text:span><text:span text:style-name="T106">-</text:span><text:span text:style-name="T107"><text:s/>Asimismo, y de conformidad con el artículo 245.2º del Texto Refundido de la Ley de Sociedades de Capital, aprobado por Real Decreto Legislativo 1/2010, de 2 de julio,</text:span><text:span text:style-name="T108"><text:s/></text:span><text:span text:style-name="T109">FORMULO RENUNCIA EXPRESA Y FEHACIENTE al cargo de Vocal-Consejera y Presidenta del Consejo de Administración de la sociedad mercantil AGUAS DE TEROR, S.A., así como de los poderes que se me hubieran otorgado en nombre de la misma.</text:span></text:p>
      <text:p text:style-name="P110"/>
      <text:p text:style-name="P111">AGRADEZCO profundamente a todo el equipo humano que integra la empresa Aguas de Teror la especial dedicación que han tenido para con la entidad, y manifiesto el honor y orgullo que ha supuesto para mí presidirla y formar parte como Vocal-Consejera.</text:p>
      <text:p text:style-name="P112"/>
      <text:p text:style-name="P113">Quiero aprovechar la ocasión para reiterar mi gratitud a los vecinos y vecinas de Teror por la confianza depositada, así como a mis compañeros de corporación y al personal municipal, por el trabajo compartido durante esta etapa al servicio del municipio.</text:p>
      <text:p text:style-name="P114"/>
      <text:p text:style-name="P115"><text:span text:style-name="T116">Sin otro particular, y agradeciendo de antemano su atención, le saluda atentamente, Mónica Nuez.</text:span><text:span text:style-name="T117">”</text:span></text:p>
      <text:p text:style-name="P118"/>
      <text:p text:style-name="P119"/>
      <text:p text:style-name="P120">Seguidamente, intervinieron los<text:s/>Sres. Ediles,<text:s/>Don José Juan Navarro Santana, Doña María Isabel Guerra Sánchez<text:s/>y Don José Agustín Arencibia García, quienes<text:s/>le<text:s/>agradecieron, a Doña Mónica<text:s/>Nuez Ramos,<text:s/>la labor realizada, deseándole los mayores éxitos en<text:s/>el futuro.</text:p>
      <text:p text:style-name="P121"/>
      <text:p text:style-name="P122"/>
      <text:p text:style-name="P123">El Sr. Alcalde, Don Sergio Nuez Ramos,<text:s/>en nombre,<text:s/>del Ayuntamiento de Teror,<text:s/>le agradeció, a Doña Mónica Nuez Ramos, la labor desempeñada, como Concejala, durante todos estos años.</text:p>
      <text:p text:style-name="P124"/>
      <text:p text:style-name="P125"><text:tab/><text:tab/><text:span text:style-name="T126">A continuación, el Pleno, del Ayuntamiento de Teror, tomó conocimiento, de la petición, de<text:s/></text:span><text:span text:style-name="T127">DO</text:span><text:span text:style-name="T128">ÑA MÓNICA NUEZ RAMOS</text:span><text:span text:style-name="T129">,<text:s/></text:span><text:span text:style-name="T130">quien<text:s/></text:span><text:span text:style-name="T131">resultó elegid</text:span><text:span text:style-name="T132">a</text:span><text:span text:style-name="T133"><text:s/>Concejal</text:span><text:span text:style-name="T134">a</text:span><text:span text:style-name="T135">, del Partido Popular, en las Elecciones Municipales, celebradas el día 28 de Mayo de 2023. Su número, de orden, en la candidatura, de dicho Partido, fue el<text:s/></text:span><text:span text:style-name="T136">segundo</text:span><text:span text:style-name="T137">.</text:span></text:p>
      <text:p text:style-name="P138"/>
      <text:p text:style-name="P139"><text:span text:style-name="T140"><text:tab/></text:span><text:span text:style-name="T141"><text:tab/>Al mismo tiempo, el Pleno, del Ilustre Ayuntamiento de la Villa de Teror, provincia de Las Palmas, acordó solicitarle, a la Junta Electoral Central, la emisión, de la Credencial de Concejal, de la siguiente candidata, en la lista, del Partido Popular, por el municipio, de Teror, y que es Doña<text:s/></text:span><text:span text:style-name="T142">María Eugenia</text:span><text:span text:style-name="T143"><text:s/>Santana Hernández</text:span><text:span text:style-name="T144">.</text:span></text:p>
      <text:p text:style-name="P145"/>
      <text:p text:style-name="P146"/>
      <text:p text:style-name="P147"/>
      <text:p text:style-name="P148"><text:span text:style-name="T149"><text:tab/></text:span><text:span text:style-name="T150"><text:tab/></text:span><text:span text:style-name="T151">TERCERO</text:span><text:span text:style-name="T152">.-</text:span><text:span text:style-name="T153"><text:s/></text:span><text:span text:style-name="T154">TOMA DE CONOCIMIENTO DE LA RENUNCIA, A LA CONDICIÓN DE CONCEJAL, DE D</text:span><text:span text:style-name="T155">ON</text:span><text:span text:style-name="T156"><text:s/>SAMUEL DE JESÚS SUÁREZ ÁVILA</text:span><text:span text:style-name="T157">.</text:span></text:p>
      <text:p text:style-name="P158"/>
      <text:p text:style-name="P159"><text:tab/><text:tab/>Se da cuenta de la petición,<text:s/>de fecha de<text:s/>6<text:s/>de<text:s/>Mayo<text:s/>de 2025, formulada por<text:s/>el<text:s/>Sr. Don<text:s/>Samuel de Jesús Suárez Ávila,<text:s/>Concejal de<text:s/>Nueva Canarias – Frente Amplio Canarista, cuyo contenido literal es el siguiente:</text:p>
      <text:p text:style-name="P160"/>
      <text:p text:style-name="P161"><text:span text:style-name="T162">“</text:span><text:span text:style-name="T163">Yo Samuel de Jesús Suárez Ávila,<text:s/></text:span><text:span text:style-name="T164">natural de Teror,<text:s/></text:span><text:span text:style-name="T165">d</text:span><text:span text:style-name="T166">el Barrio de</text:span><text:span text:style-name="T167"><text:s/>El</text:span><text:span text:style-name="T168"><text:s/>Secuestro, por medio de este escrito</text:span><text:span text:style-name="T169"><text:s/>hago constar mi renuncia como concejal electo del Ayuntamiento de Teror, por el Partido Político Nueva Canarias – Bloque Canarista por motivos personales y Laborales.</text:span></text:p>
      <text:p text:style-name="P170"/>
      <text:p text:style-name="P171">Teror, 5 de Mayo de 2025.</text:p>
      <text:p text:style-name="P172"/>
      <text:p text:style-name="P173"><text:span text:style-name="T174">Fdo.: Samuel de Jesús Suárez Ávila.</text:span><text:span text:style-name="T175">”</text:span></text:p>
      <text:p text:style-name="P176"/>
      <text:p text:style-name="P177"/>
      <text:p text:style-name="P178">Seguidamente, intervinieron los<text:s/>Sres. Ediles,<text:s/>Don José Juan Navarro Santana, Doña María Isabel Guerra Sánchez<text:s/>y Don José Agustín Arencibia García, quienes<text:s/>le<text:s/>agradecieron, a Don Samuel<text:s/>Suárez Ávila,<text:s/>el<text:s/>haber formado parte,<text:s/>de esta Corporación,<text:s/>deseándole los mayores éxitos en<text:s/>el futuro.</text:p>
      <text:p text:style-name="P179"/>
      <text:p text:style-name="P180">El Sr. Alcalde, Don Sergio Nuez Ramos,<text:s/>en nombre,<text:s/>del Ayuntamiento de Teror,<text:s/>le<text:s/>desea, igualmente,<text:s/>a Don Samuel Suárez Ávila,<text:s/>mucha suerte en su nueva<text:s/>vida laboral.<text:s/></text:p>
      <text:p text:style-name="P181"/>
      <text:p text:style-name="P182"><text:tab/><text:tab/><text:span text:style-name="T183">A continuación, el Pleno, del Ayuntamiento de Teror, tomó conocimiento, de la petición, de<text:s/></text:span><text:span text:style-name="T184">DO</text:span><text:span text:style-name="T185">N SAMUEL DE JESÚS SUÁREZ ÁVILA</text:span><text:span text:style-name="T186">,<text:s/></text:span><text:span text:style-name="T187">quien<text:s/></text:span><text:span text:style-name="T188">resultó elegido Concejal, del Partido<text:s/></text:span><text:span text:style-name="T189">Nueva Canarias – Frente Amplio Canarista</text:span><text:span text:style-name="T190">, en las Elecciones Municipales, celebradas el día 28 de Mayo de 2023. Su número, de orden, en la candidatura, de dicho Partido, fue el se</text:span><text:span text:style-name="T191">xto</text:span><text:span text:style-name="T192">.</text:span></text:p>
      <text:p text:style-name="P193"/>
      <text:p text:style-name="P194"><text:span text:style-name="T195"><text:tab/></text:span><text:span text:style-name="T196"><text:tab/>Al mismo tiempo, el Pleno, del Ilustre Ayuntamiento de la Villa de Teror, provincia de Las Palmas, acordó solicitarle, a la Junta Electoral Central, la emisión, de la Credencial de Concejal, de</text:span><text:span text:style-name="T197">l</text:span><text:span text:style-name="T198"><text:s/>siguiente candidat</text:span><text:span text:style-name="T199">o</text:span><text:span text:style-name="T200">, en la lista, del Partido</text:span><text:span text:style-name="T201">, Nueva Canarias – Frente Amplio Canarista, por e</text:span><text:span text:style-name="T202">l municipio, de Teror, y que es Do</text:span><text:span text:style-name="T203">n Daniel José Quintana Falcón</text:span><text:span text:style-name="T204">.</text:span></text:p>
      <text:p text:style-name="P205"/>
      <text:p text:style-name="P206"/>
      <text:p text:style-name="P207"/>
      <text:soft-page-break/>
      <text:p text:style-name="P208"><text:tab/><text:tab/>Y, no existiendo más asuntos que tratar, concluye la sesión,<text:s/>a las<text:s/>nueve<text:s/>horas y<text:s/>diez<text:s/>minutos, de todo lo cual yo, el Secretario<text:s/>General, certifico.</text:p>
      <text:p text:style-name="P209"/>
      <text:p text:style-name="P210"><text:tab/>Vº Bº<text:s/></text:p>
      <text:p text:style-name="P211"><text:s text:c="4"/>El Alcalde-Presidente,<text:tab/><text:tab/><text:tab/><text:s text:c="4"/><text:tab/><text:s text:c="9"/>El Secretario<text:s/>General,</text:p>
      <text:p text:style-name="P212"/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CharCharCharCarCarCarCarCarCarCarCarCarCarCarCarCarCarCar"><text:span text:style-name="T222"><text:s/></text:span><text:span text:style-name="T223"><text:s text:c="6"/></text:span><text:span text:style-name="T224"><text:s text:c="6"/></text:span><text:span text:style-name="T225"><text:s text:c="3"/></text:span><text:span text:style-name="T226">Sergio Nuez Ramos</text:span><text:span text:style-name="T227"><text:s text:c="7"/></text:span><text:span text:style-name="T228"><text:s/></text:span><text:span text:style-name="T229"><text:s text:c="13"/></text:span><text:span text:style-name="T230"><text:s text:c="3"/></text:span><text:span text:style-name="T231"><text:s text:c="5"/></text:span><text:span text:style-name="T232"><text:s text:c="2"/></text:span><text:span text:style-name="T233"><text:s text:c="4"/></text:span><text:span text:style-name="T234"><text:s text:c="9"/></text:span><text:span text:style-name="T235"><text:s text:c="6"/></text:span><text:span text:style-name="T236"><text:s text:c="2"/></text:span><text:span text:style-name="T237"><text:s text:c="4"/></text:span><text:span text:style-name="T238">Rafael Lezcano 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style:rfc-language-tag="es-ES_tradnl" fo:language="es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1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CharCharCharCarCarCarCarCarCarCarCarCarCarCarCarCarCarCar2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Título4Car" style:display-name="Título 4 Car" style:family="text" style:parent-style-name="Fuentedepárrafopredeter.">
      <style:text-properties style:font-name="Calibri" style:font-name-complex="Calibri" fo:font-weight="bold" style:font-weight-asian="bold" style:font-weight-complex="bold" fo:font-size="14pt" style:font-size-asian="14pt" style:font-size-complex="14pt" style:rfc-language-tag="es-ES_tradnl" fo:language="es" style:language-asian="en" style:country-asian="US"/>
    </style:style>
    <style:style style:name="Textoindependiente22" style:display-name="Texto independiente 22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CarCar0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salte1" style:display-name="resalte1" style:family="text">
      <style:text-properties style:font-name="Verdana" fo:font-weight="bold" style:font-weight-asian="bold" style:font-weight-complex="bold" style:text-line-through-type="none" fo:color="#FF0000" fo:font-size="9pt" style:font-size-asian="9pt" style:font-size-complex="9pt" style:text-underline-type="non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1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Númerodepágina" style:family="text">
      <style:text-properties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.</text:span><text:span text:style-name="T4"><text:s/>Y URG.</text:span><text:span text:style-name="T5"><text:s/>(</text:span><text:span text:style-name="T6">0</text:span><text:span text:style-name="T7">9</text:span><text:span text:style-name="T8">/</text:span><text:span text:style-name="T9">0</text:span><text:span text:style-name="T10">5</text:span><text:span text:style-name="T11">/20</text:span><text:span text:style-name="T12">2</text:span><text:span text:style-name="T13">5</text:span><text:span text:style-name="T14">) <text:s/>– Pág. n</text:span><text:span text:style-name="T15">º.<text:s/></text:span><text:span text:style-name="T16"><text:page-number text:fixed="false">5</text:page-number></text:span></text:p>
        <text:p text:style-name="Encabezado"><text:span text:style-name="T17"><draw:frame draw:style-name="a0" draw:name="Imagen 1" text:anchor-type="as-char" svg:x="0in" svg:y="0in" svg:width="0.8125in" svg:height="1.05208in" style:rel-width="scale" style:rel-height="scale"><draw:image xlink:href="media/image1.png" xlink:type="simple" xlink:show="embed" xlink:actuate="onLoad"/><svg:title/><svg:desc>Icono

Descripción generada automáticamente</svg:desc></draw:frame></text:span></text:p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.</meta:initial-creator>
    <dc:creator>Carmen Delia Nuez Ojeda</dc:creator>
    <meta:creation-date>2025-06-10T11:13:00Z</meta:creation-date>
    <dc:date>2025-06-10T11:13:00Z</dc:date>
    <meta:print-date>2025-05-20T12:3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83" meta:character-count="7026" meta:row-count="49" meta:non-whitespace-character-count="5957"/>
  </office:meta>
</office:document-meta>
</file>